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Verdana" style:font-name-complex="Verdana"/>
    </style:style>
    <style:style style:name="P2" style:family="paragraph" style:parent-style-name="Standard_20__28_user_29_">
      <style:paragraph-properties fo:text-align="end" style:justify-single-word="false"/>
      <style:text-properties style:font-name="Verdana" style:font-name-complex="Verdana"/>
    </style:style>
    <style:style style:name="P3" style:family="paragraph" style:parent-style-name="Standard_20__28_user_29_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_20__28_user_29_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language="es" fo:country="ES" style:font-name-complex="Times New Roman"/>
    </style:style>
    <style:style style:name="P8" style:family="paragraph" style:parent-style-name="Standard_20__28_user_29_">
      <style:paragraph-properties fo:margin-left="2cm" fo:margin-right="0cm" fo:margin-top="0cm" fo:margin-bottom="0.101cm" loext:contextual-spacing="false" fo:text-align="justify" style:justify-single-word="false" fo:text-indent="0cm" style:auto-text-indent="false"/>
      <style:text-properties style:font-name="Verdana" fo:language="es" fo:country="ES" style:font-name-complex="Times New Roman"/>
    </style:style>
    <style:style style:name="P9" style:family="paragraph" style:parent-style-name="Standard_20__28_user_29_" style:list-style-name="WW8Num5">
      <style:paragraph-properties fo:margin-left="2cm" fo:margin-right="0cm" fo:margin-top="0cm" fo:margin-bottom="0.101cm" loext:contextual-spacing="false" fo:text-align="justify" style:justify-single-word="false" fo:text-indent="0cm" style:auto-text-indent="false"/>
      <style:text-properties style:font-name="Verdana" fo:language="es" fo:country="ES" style:font-name-complex="Times New Roman"/>
    </style:style>
    <style:style style:name="P10" style:family="paragraph" style:parent-style-name="Standard_20__28_user_29_">
      <style:paragraph-properties fo:margin-left="2cm" fo:margin-right="0cm" fo:margin-top="0cm" fo:margin-bottom="0.101cm" loext:contextual-spacing="false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2cm" fo:margin-right="0cm" fo:margin-top="0cm" fo:margin-bottom="0.101cm" loext:contextual-spacing="false" fo:text-align="justify" style:justify-single-word="false" fo:text-indent="0cm" style:auto-text-indent="false"/>
      <style:text-properties style:font-name="Verdana" style:font-name-complex="Times New Roman"/>
    </style:style>
    <style:style style:name="P1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</style:style>
    <style:style style:name="P14" style:family="paragraph" style:parent-style-name="Standard_20__28_user_29_">
      <style:paragraph-properties fo:margin-left="7.493cm" fo:margin-right="0cm" fo:text-align="justify" style:justify-single-word="false" fo:text-indent="1.249cm" style:auto-text-indent="false"/>
      <style:text-properties style:font-name="Verdana" style:font-name-complex="Verdana"/>
    </style:style>
    <style:style style:name="P15" style:family="paragraph" style:parent-style-name="Header">
      <style:paragraph-properties fo:text-align="center" style:justify-single-word="false"/>
      <style:text-properties fo:language="es" fo:country="ES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fo:language="es" fo:country="ES" fo:font-weight="bold" officeooo:paragraph-rsid="000e8f3d" style:font-weight-asian="bold"/>
    </style:style>
    <style:style style:name="P17" style:family="paragraph" style:parent-style-name="Header">
      <style:paragraph-properties fo:text-align="center" style:justify-single-word="false"/>
      <style:text-properties fo:language="es" fo:country="ES"/>
    </style:style>
    <style:style style:name="P18" style:family="paragraph" style:parent-style-name="Header">
      <style:paragraph-properties fo:text-align="center" style:justify-single-word="false"/>
      <style:text-properties fo:language="es" fo:country="ES" officeooo:paragraph-rsid="000e8f3d"/>
    </style:style>
    <style:style style:name="P19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style:font-name-complex="Times New Roman"/>
    </style:style>
    <style:style style:name="T7" style:family="text">
      <style:text-properties style:font-name="Verdana" fo:language="es" fo:country="ES" officeooo:rsid="000e8f3d" style:font-name-complex="Times New Roman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small-caps" fo:font-style="italic" style:font-style-asian="italic" style:font-style-complex="itali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3">, 5 de noviembre <text:s/>de 2020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C.P.N. Omar PEROTTI</text:p>
      <text:p text:style-name="P4">SU DESPACHO</text:p>
      <text:p text:style-name="P4"/>
      <text:p text:style-name="P4"/>
      <text:p text:style-name="P5"><text:span text:style-name="T3"><text:tab/><text:tab/><text:tab/>Tengo el agrado de dirigirme al señor Gobernador llevando a su conocimiento que esta Cámara de Diputados, en sesión de la fecha, ha aprobado la Comunicación </text:span><text:span text:style-name="T2">N° 39921 CD</text:span><text:span text:style-name="T3">, cuyo texto a continuación se transcribe:</text:span></text:p>
      <text:p text:style-name="P1"/>
      <text:p text:style-name="P6"><text:span text:style-name="T6">“La Cámara de Diputados de la Provincia vería con agrado que el Poder Ejecutivo, por intermedio del organismo que corresponda, informe con respecto a la atención y funcionamiento del Ministerio de Trabajo, Empleo y Seguridad Social conforme a la Ley 10468, lo siguiente:</text:span></text:p>
      <text:p text:style-name="P7"/>
      <text:list xml:id="list2410240916" text:style-name="WW8Num5">
        <text:list-item>
          <text:p text:style-name="P9">si existe una agenda virtual para el pedido de turno de audiencia, firma de acuerdos espontáneos y audiencias de conciliación laboral, entre trabajadores y empleadores para resolver los conflictos individuales del trabajo, según el artículo 3°, en caso afirmativo, si las mismas se realizan en los horarios de la mañana y de la tarde para respetar el distanciamiento;</text:p>
        </text:list-item>
        <text:list-item>
          <text:p text:style-name="P9">sí hay presencia de funcionarios de la repartición para procurar el avenimiento de las partes, según el artículo 7°;</text:p>
        </text:list-item>
        <text:list-item>
          <text:p text:style-name="P9">cómo se realiza el arbitraje de los diferendos que las partes no pueden conciliar, según el artículo 8°;</text:p>
        </text:list-item>
        <text:list-item>
          <text:p text:style-name="P9">cómo esta funcionando el asesoramiento jurídico para el trabajador, que se brinda a través de los profesionales que se desempeñan en los voluntariados jurídicos de los Colegios de Abogados o por los letrados que forman parte del servicio jurídico permanente; y,</text:p>
        </text:list-item>
      </text:list>
      <text:p text:style-name="P8"/>
      <text:p text:style-name="P8"/>
      <text:p text:style-name="P10"><text:soft-page-break/><text:span text:style-name="T7">e) </text:span><text:span text:style-name="T5">en qué forma se realizan las juntas médicas para determinar la naturaleza laboral de un accidente o enfermedad, a pedido de las partes o en caso de discrepancias médicas, según el artículo 2°.</text:span><text:span text:style-name="T3">”</text:span></text:p>
      <text:p text:style-name="P11"/>
      <text:p text:style-name="P1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INCISOS" style:family="paragraph" style:parent-style-name="Standard_20__28_user_29_" style:default-outline-level="1" style:list-style-name="WW8Num3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WW8Num4">
      <style:paragraph-properties fo:margin-top="0.499cm" fo:margin-bottom="0.101cm" loext:contextual-spacing="false"/>
    </style:style>
    <style:style style:name="CAPÍTULO" style:family="paragraph" style:parent-style-name="TÍTULOS_20_PROYECTO" style:next-style-name="TÍTULOS_20_PROYECTO" style:default-outline-level="2" style:list-style-name="WW8Num4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/>
    </style:style>
    <style:style style:name="SECCIÓN" style:family="paragraph" style:parent-style-name="Standard_20__28_user_29_" style:next-style-name="TÍTULOS_20_PROYECTO" style:default-outline-level="3" style:list-style-name="WW8Num4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OpenSymbol" fo:font-family="OpenSymbol" style:font-pitch="variable" fo:font-size="11pt" fo:font-weight="bold" style:font-size-asian="11pt" style:font-weight-asian="bold" style:font-name-complex="OpenSymbol" style:font-family-complex="OpenSymbol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NSimSun" style:font-family-asian="NSimSun" style:font-family-generic-asian="modern" style:font-name-complex="Liberation Mono" style:font-family-complex="'Liberation Mono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Encabezado_20_Car" style:display-name="Encabezado Car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es" fo:country="ES" officeooo:paragraph-rsid="000e8f3d"/>
    </style:style>
    <style:style style:name="M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  <text:p text:style-name="Header"/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5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jorge Perna</meta:initial-creator>
    <meta:creation-date>2020-11-04T21:11:00</meta:creation-date>
    <dc:date>2020-11-11T12:34:09.079320617</dc:date>
    <meta:editing-cycles>3</meta:editing-cycles>
    <meta:print-date>2020-11-11T12:33:59.545474766</meta:print-date>
    <meta:editing-duration>PT1M35S</meta:editing-duration>
    <meta:document-statistic meta:table-count="1" meta:image-count="1" meta:object-count="0" meta:page-count="2" meta:paragraph-count="15" meta:word-count="294" meta:character-count="1804" meta:non-whitespace-character-count="1521"/>
    <meta:generator>LibreOffice/6.0.7.3$Linux_X86_64 LibreOffice_project/00m0$Build-3</meta:generator>
  </office:meta>
</office:document-meta>
</file>